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Bitstream Charter', Times, 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333333" style:font-name="Georgia" fo:font-size="12pt" fo:letter-spacing="normal" fo:font-style="normal" fo:font-weight="normal"/>
    </style:style>
    <style:style style:name="P3" style:family="paragraph" style:parent-style-name="Text_20_body" style:list-style-name="L1">
      <style:paragraph-properties fo:orphans="2" fo:widows="2"/>
    </style:style>
    <style:style style:name="P4" style:family="paragraph" style:parent-style-name="Text_20_body" style:list-style-name="L2">
      <style:paragraph-properties fo:orphans="2" fo:widows="2"/>
    </style:style>
    <style:style style:name="P5" style:family="paragraph" style:parent-style-name="Text_20_body" style:list-style-name="L1">
      <style:paragraph-properties fo:margin-top="0cm" fo:margin-bottom="0cm" fo:orphans="2" fo:widows="2"/>
      <style:text-properties fo:font-variant="normal" fo:text-transform="none" fo:color="#333333" style:font-name="Georgia" fo:font-size="12pt" fo:letter-spacing="normal" fo:font-style="normal" fo:font-weight="normal"/>
    </style:style>
    <style:style style:name="P6" style:family="paragraph" style:parent-style-name="Text_20_body" style:list-style-name="L2">
      <style:paragraph-properties fo:margin-top="0cm" fo:margin-bottom="0cm" fo:orphans="2" fo:widows="2"/>
      <style:text-properties fo:font-variant="normal" fo:text-transform="none" fo:color="#333333" style:font-name="Georgia" fo:font-size="12pt" fo:letter-spacing="normal" fo:font-style="normal" fo:font-weight="normal"/>
    </style:style>
    <style:style style:name="P7"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fo:color="#333333" style:font-name="Georgia" fo:font-size="12pt" fo:letter-spacing="normal" fo:font-style="normal" fo:font-weight="normal"/>
    </style:style>
    <style:style style:name="T2" style:family="text">
      <style:text-properties fo:font-variant="normal" fo:text-transform="none" fo:color="#333333" style:font-name="Georgia" fo:font-size="12pt" fo:letter-spacing="normal" fo:font-style="normal" fo:font-weight="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eitrag für Produkt-Kenner.de am 11.06.2017</text:span></text:p>
      <text:p text:style-name="P1"><text:span text:style-name="T1"/></text:p>
      <text:p text:style-name="P1"><text:span text:style-name="T1">Heute möchte ich euch ein ganz besonderes Reiseportal vorstellen - nämlich </text:span><text:a xlink:type="simple" xlink:href="https://happylife-world.com/public/signup/6762OOhWqMG0SZS0WhU6eTz83WPTIf" text:style-name="Internet_20_link" text:visited-style-name="Visited_20_Internet_20_Link"><text:span text:style-name="Strong_20_Emphasis"><text:span text:style-name="T2">Happy Life World!</text:span></text:span></text:a></text:p>
      <text:p text:style-name="P2">Dieses Reiseportal zeichnet sich durch ein ganz besonderes Alleinstellungsmerkmal aus: es zahlt dir nämlich 40 bis 80 % seiner vom Reiseveranstalter erhaltenen Provision wieder zurück - du bekommst also einen Cashback für jede deiner Urlaubsbuchungen!</text:p>
      <text:p text:style-name="P2">Happy Life World ist immer mindestens gleich günstig wie die anderen allseits bekannten Internet-Reiseportale - aber durch die Rückzahlung von 40 % Cashback ist es automatisch immer das günstigste!</text:p>
      <text:p text:style-name="P2">Und wenn du dieses Portal weiterempfiehlst - und die von dir diesbezüglich angesprochenen Menschen buchen dann über Happy Life World, so bekommst du noch mal bis zu 40 % Provision!</text:p>
      <text:p text:style-name="P2">Damit du dir ein Bild von diesem Unternehmen machen kannst: Es handelt sich zur Gänze um ein deutsches Unternehmen mit Sitz in 69190 Walldorf. Alle Gewinne werden selbstverständlich auch versteuert in Deutschland, (USt-ID-Nr.: 305289075) Der Geschäftsführer ist Jürgen Narejkis, der Firmensprecher ist Andreas Schiffner, beide kannst du mehrmals wöchentlich live erleben bei den Webinaren, wo dir genau erklärt wird, wie die Vorgangsweise ist bzw. wo du auch Gelegenheit hast, Fragen zu stellen!</text:p>
      <text:p text:style-name="P1"/>
      <text:p text:style-name="P1"><text:span text:style-name="Strong_20_Emphasis"><text:span text:style-name="T2">Wie funktioniert dies nun im Detail?</text:span></text:span></text:p>
      <text:p text:style-name="P1"><text:a xlink:type="simple" xlink:href="https://happylife-world.com/public/signup/6762OOhWqMG0SZS0WhU6eTz83WPTIf" text:style-name="Internet_20_link" text:visited-style-name="Visited_20_Internet_20_Link"><text:span text:style-name="Strong_20_Emphasis"><text:span text:style-name="T2">Über diesen Link</text:span></text:span></text:a><text:span text:style-name="T1"> kannst du die Happy-Life-World-Homepage erreichen und dich dort mal umsehen und dich überzeugen, dass eine Buchung über Happy Life World niemals teurer ist als der günstigste Mitbieter, jedoch bekommst du hier 40 % der Provision nach dem Urlaub automatisch auf dein SEPA-Konto überwiesen! Damit das geschehen kann, musst du dich als Kunde mit deinem Namen und deiner Email-Adresse anmelden! Danach bestätigst du via erhaltener Email deine Anmeldung und vervollständigst noch deine Daten (Bankkonto, auf das der Cashback ausgezahlt werden soll) und du bist als Kunde registriert. Ab jetzt bekommst du jedesmal, nach bezahlter Buchung, einen Cashback von 40 % der Provision (das sind derzeit ungefähr 3,5 bis 4 % vom Reisepreis)!</text:span></text:p>
      <text:p text:style-name="P1"/>
      <text:p text:style-name="P1"><text:span text:style-name="Strong_20_Emphasis"><text:span text:style-name="T2">Was kannst du alles buchen über dieses Portal?</text:span></text:span></text:p>
      <text:p text:style-name="P2">Pauschalreisen, Ferienwohnungen, Hotels, Mietwagen, Ausflüge, Winterurlaube, Erlebnisse (von Jochen Schweizer), Groupon (dzt. nur für D), Flüge - nur die Flugreisen sind derzeit noch ohne Cashback - aber sobald Happy Life Word mehr als 2000 Flugbuchungen pro Monat verzeichnen kann, gibt es ihn auch dafür - und das wird nicht mehr allzu lange dauern!</text:p>
      <text:p text:style-name="P2">Wenn du aber zukünftig gar nichts mehr bezahlen möchtest für deinen Urlaub - dann werde Partner von Happy Life World! Da bekommst du nochmal 40 % von der Provision, aufgeteilt auf acht Empfehlungsebenen! Und das hat eine unwahrscheinliche Dynamik! In der ersten Ebene bekommst du 20 % des Betrages, (oder 50 % des Betrages, dass dein geworbener Kunde für seine Reise zurückerhalten hat). Als Aufstellung ein Beispiel für die Höhe der Provision bei einem Reisepreis von € 2000,- :</text:p>
      <text:list xml:id="list2349668336626427653" text:style-name="L1">
        <text:list-item>
          <text:p text:style-name="P5">Direkt 20 %  = 40 Euro</text:p>
        </text:list-item>
        <text:list-item>
          <text:p text:style-name="P5">1. Ebene 10 % = 20 Euro</text:p>
        </text:list-item>
        <text:list-item>
          <text:p text:style-name="P5">2. Ebene 2,0 % = 4 Euro</text:p>
        </text:list-item>
        <text:list-item>
          <text:p text:style-name="P5"><text:soft-page-break/>3. Ebene 1,5 % = 3 Euro</text:p>
        </text:list-item>
        <text:list-item>
          <text:p text:style-name="P5">4. Ebene 0,5 % = 1 Euro</text:p>
        </text:list-item>
        <text:list-item>
          <text:p text:style-name="P5">5. Ebene 0,5 % = 1 Euro</text:p>
        </text:list-item>
        <text:list-item>
          <text:p text:style-name="P5">6. Ebene 0,5 % = 1 Euro</text:p>
        </text:list-item>
        <text:list-item>
          <text:p text:style-name="P5">7. Ebene 5,0 % = 10 Euro</text:p>
        </text:list-item>
        <text:list-item>
          <text:p text:style-name="P3"/>
        </text:list-item>
      </text:list>
      <text:p text:style-name="P1"><text:span text:style-name="Strong_20_Emphasis"><text:span text:style-name="T2">Warum solltest du bzw. sollten deine Bekannten Happy-Life-World-Partner werden, was sind die Vorteile?</text:span></text:span></text:p>
      <text:list xml:id="list7512176423661292524" text:style-name="L2">
        <text:list-item>
          <text:p text:style-name="P6">Bestpreisgarantie</text:p>
        </text:list-item>
        <text:list-item>
          <text:p text:style-name="P6">Es muss kein Bedürfnis geweckt werden - jeder macht Urlaub, viele sogar mehrere pro Jahr!</text:p>
        </text:list-item>
        <text:list-item>
          <text:p text:style-name="P6">Du musst nichts investieren, du profitierst in hohem Maße von der Beteiligung an der Provision!</text:p>
        </text:list-item>
        <text:list-item>
          <text:p text:style-name="P6">Du erhältst ein schlüsselfertiges Business um null Euro!</text:p>
        </text:list-item>
        <text:list-item>
          <text:p text:style-name="P6">Eigene professionelle Homepage und Werbematerialien</text:p>
        </text:list-item>
        <text:list-item>
          <text:p text:style-name="P6">Hilfreiche Unterstützung durch Experten</text:p>
        </text:list-item>
        <text:list-item>
          <text:p text:style-name="P6">Hilfe auch durch die anderen aktiven Partner über eine geschlossene FB-Gruppe</text:p>
        </text:list-item>
        <text:list-item>
          <text:p text:style-name="P6">Übersichtliches Backoffice mit Statistik-Auswertungen</text:p>
        </text:list-item>
        <text:list-item>
          <text:p text:style-name="P6">u.v.m.</text:p>
        </text:list-item>
        <text:list-item>
          <text:p text:style-name="P4"/>
        </text:list-item>
      </text:list>
      <text:p text:style-name="P1"><text:span text:style-name="Strong_20_Emphasis"><text:span text:style-name="T2">Mein Eindruck von diesem Business:</text:span></text:span></text:p>
      <text:p text:style-name="P2">Ich bin seit März dabei, richtig aktiv aber erst seit eineinhalb Monaten - und ich bin echt begeistert, da es genau das ist, was ich so lange gesucht habe!</text:p>
      <text:p text:style-name="P2">Die Anmeldung ist kinderleicht und in zwei Minuten erledigt - und wenn man sich gleich auch als Partner von Happy Life World registriert, bekommt man sofort die eigene Homepage freigeschaltet - mit einem neutralen Referral-Link für die Werbung neuer Partner - und einem, der auf die Partnerseite führt, mit deinem Foto und Telefonnummer, Homepage etc.  (wenn man dies im Profil vorher hochgeladen hat).</text:p>
      <text:p text:style-name="P2">Dies ist alles sehr professionell und schön gestaltet, so dass man/frau sich hier gleich "wohlfühlt" und auch keine Bedenken haben muss, andere Leute dorthin einzuladen!</text:p>
      <text:p text:style-name="P2">Man bekommt auch einen Webinarlink (mit darin eingebautem Partnerlink), also wenn nach den interessanten und für die konkrete "Arbeit" unterstützenden Ausführungen der/die Eingeladene sich zur Anmeldung entschließt, wird sie automatisch deiner Struktur hinzugefügt!</text:p>
      <text:p text:style-name="P2">Cashback und Provisionen werden sobald vom Reiseveranstalter überwiesen im Backoffice ausgewiesen und am 1. bzw. 15. des Monats automatisch auf das angegebene Bankkonto überwiesen!</text:p>
      <text:p text:style-name="P2">Der Cashback ist steuerfrei, die Einkünfte aus Provisionen müssen versteuert werden, für deutsche Staatsbürger geht automatisch eine Info an das Finanzamt, österreichische und Schweizer StaatsbügerInnen müssen diese extra in ihrer Steuererklärung ausweisen.</text:p>
      <text:p text:style-name="P2">Es ist (besonders jetzt noch, da im deutschsprachigen Raum erst 9000 Kunden/Partner bei HLW registriert sind) leicht, Menschen dafür zu gewinnen, dass sie garantiert am günstigsten verreisen und nach dem Urlaub noch eine Rückvergütung bekommen!</text:p>
      <text:p text:style-name="P2">Eine besondere Chance ist es auch, Vereine, Firmen, gemeinnützige Organisationen zu gewinnen, die ihren Mitgliedern einen Urlaub mit Cashback bieten können und im <text:soft-page-break/>Gegenzug aber eine Unterstützung für ihre (wohltätigen) Projekte bekommen - und was das dann für dich heißt, kannst du dir sicher vorstellen!</text:p>
      <text:p text:style-name="P2">Als Beispielrechnung noch zum Schluss: Wenn du - und jeder von dir geworbene Partner wieder - je fünf Partner von den Vorteilen von Happy Life Word überzeugen kann - und jeder um 1000 Euro pro Jahr einen Urlaub bucht (bei 8 % Provision des Reiseveranstalters), dann macht das auf der Direkten Ebene 400 Euro und auf der 4. € 250.000 und auf der 8. über 39 Millionen - auch wenn letzteres eher theoretisch ist, so ist es doch sicher, dass dies enorme Multiplikatoren sind - und es ist wirklich nicht schwierig, für Happy Life World Partner zu finden, da das Angebot meines Erachtens unschlagbar ist!</text:p>
      <text:p text:style-name="P1"><text:span text:style-name="T1">Überzeuge dich selbst -</text:span><text:a xlink:type="simple" xlink:href="https://happylife-world.com/public/signup/6762OOhWqMG0SZS0WhU6eTz83WPTIf" text:style-name="Internet_20_link" text:visited-style-name="Visited_20_Internet_20_Link"><text:span text:style-name="Strong_20_Emphasis"><text:span text:style-name="T1"> </text:span></text:span></text:a><text:a xlink:type="simple" xlink:href="https://happylife-world.com/public/signup/6762OOhWqMG0SZS0WhU6eTz83WPTIf" text:style-name="Internet_20_link" text:visited-style-name="Visited_20_Internet_20_Link"><text:span text:style-name="Strong_20_Emphasis"><text:span text:style-name="T2">HIER ist der LINK</text:span></text:span></text:a><text:span text:style-name="T1"> zum besten und einzigen Reiseportal mit Cashback!</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Bitstream Charter', Times, 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20S</meta:editing-duration>
    <meta:editing-cycles>4</meta:editing-cycles>
    <meta:generator>OpenOffice/4.1.1$Win32 OpenOffice.org_project/411m6$Build-9775</meta:generator>
    <dc:date>2017-06-12T13:36:33.81</dc:date>
    <dc:creator>Roland Sattlegger</dc:creator>
    <meta:document-statistic meta:table-count="0" meta:image-count="0" meta:object-count="0" meta:page-count="3" meta:paragraph-count="41" meta:word-count="1005" meta:character-count="6400"/>
    <meta:user-defined meta:name="Info 1"/>
    <meta:user-defined meta:name="Info 2"/>
    <meta:user-defined meta:name="Info 3"/>
    <meta:user-defined meta:name="Info 4"/>
  </office:meta>
</office:document-meta>
</file>